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3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text-style style:name="N8100" number:language="nl" number:country="NL">
      <number:text-content/>
    </number:text-style>
    <style:style style:name="ce1" style:family="table-cell" style:parent-style-name="Excel_20_Built-in_20_Normal">
      <style:text-properties style:font-name="Arial" fo:font-size="8pt" style:font-size-asian="8pt" style:font-size-complex="8pt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font-name="Arial" fo:font-size="8pt" style:font-size-asian="8pt" style:font-size-complex="8pt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 style:data-style-name="N8100">
      <style:table-cell-properties fo:background-color="#e6e3d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000000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e6e3d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fo:background-color="#e6e3d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000000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fo:background-color="#e6e3d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none" fo:background-color="#e6e3d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9" style:family="table-cell" style:parent-style-name="Excel_20_Built-in_20_Normal">
      <style:table-cell-properties style:diagonal-bl-tr="none" style:diagonal-tl-br="none" style:rotation-align="none"/>
    </style:style>
    <style:style style:name="ce40" style:family="table-cell" style:parent-style-name="Excel_20_Built-in_20_Normal">
      <style:table-cell-properties fo:background-color="transparent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1"/>
        <table:table-column table:style-name="co2" table:default-cell-style-name="ce36"/>
        <table:table-column table:style-name="co1" table:number-columns-repeated="1021" table:default-cell-style-name="Excel_20_Built-in_20_Normal"/>
        <table:table-row table:style-name="ro1">
          <table:table-cell/>
          <table:table-cell table:style-name="ce3"/>
          <table:table-cell table:style-name="ce22"/>
          <table:table-cell table:number-columns-repeated="102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/>
          <table:table-cell table:style-name="ce23"/>
          <table:table-cell table:style-name="ce37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/>
          <table:table-cell table:style-name="ce24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6"/>
          <table:table-cell table:style-name="ce25"/>
          <table:table-cell table:style-name="ce37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7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8"/>
          <table:table-cell table:style-name="ce27"/>
          <table:table-cell table:style-name="ce37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9"/>
          <table:table-cell table:style-name="ce28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0"/>
          <table:table-cell table:style-name="ce25"/>
          <table:table-cell table:style-name="ce37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1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8"/>
          <table:table-cell table:style-name="ce29"/>
          <table:table-cell table:style-name="ce37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style-name="ce30"/>
          <table:table-cell table:style-name="ce38"/>
          <table:table-cell table:style-name="ce39" table:number-columns-repeated="3"/>
          <table:table-cell table:style-name="Default"/>
          <table:table-cell table:style-name="ce39" table:number-columns-repeated="1016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0"/>
          <table:table-cell table:style-name="ce25"/>
          <table:table-cell table:style-name="ce37" office:value-type="float" office:value="22">
            <text:p>22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"/>
          <table:table-cell table:style-name="ce11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2"/>
          <table:table-cell table:style-name="ce31"/>
          <table:table-cell table:style-name="ce37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3"/>
          <table:table-cell table:style-name="ce30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4"/>
          <table:table-cell table:style-name="ce25"/>
          <table:table-cell table:style-name="ce37" office:value-type="float" office:value="24">
            <text:p>24</text:p>
          </table:table-cell>
          <table:table-cell table:number-columns-repeated="2"/>
          <table:table-cell table:style-name="ce40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6"/>
          <table:table-cell table:style-name="ce38"/>
          <table:table-cell table:style-name="ce39" table:number-columns-repeated="2"/>
          <table:table-cell table:style-name="ce41"/>
          <table:table-cell table:style-name="ce39" table:number-columns-repeated="1017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5"/>
          <table:table-cell table:style-name="ce31"/>
          <table:table-cell table:style-name="ce37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/>
          <table:table-cell table:style-name="ce32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/>
          <table:table-cell table:style-name="ce25"/>
          <table:table-cell table:style-name="ce37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1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6"/>
          <table:table-cell table:style-name="ce31"/>
          <table:table-cell table:style-name="ce37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7"/>
          <table:table-cell table:style-name="ce32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0"/>
          <table:table-cell table:style-name="ce25"/>
          <table:table-cell table:style-name="ce37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1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6"/>
          <table:table-cell table:style-name="ce31"/>
          <table:table-cell table:style-name="ce37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7"/>
          <table:table-cell table:style-name="ce32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0"/>
          <table:table-cell table:style-name="ce25"/>
          <table:table-cell table:style-name="ce37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8"/>
          <table:table-cell table:style-name="ce26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9"/>
          <table:table-cell table:style-name="ce33"/>
          <table:table-cell table:style-name="ce37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3"/>
          <table:table-cell table:style-name="ce30"/>
          <table:table-cell table:style-name="ce37"/>
          <table:table-cell table:number-columns-repeated="1020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0"/>
          <table:table-cell table:style-name="ce34"/>
          <table:table-cell table:style-name="ce37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20"/>
          <table:table-cell table:style-name="ce35"/>
          <table:table-cell table:style-name="ce37"/>
          <table:table-cell table:number-columns-repeated="1020"/>
        </table:table-row>
        <table:table-row table:style-name="ro3" table:number-rows-repeated="3">
          <table:table-cell/>
          <table:table-cell table:style-name="ce3"/>
          <table:table-cell table:style-name="ce22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-10-2022</text:date>, <text:time>10:28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Rene Jansen</meta:printed-by>
    <meta:print-date>2022-07-26T22:22:06.29</meta:print-date>
    <dc:date>2022-10-04T10:28:44.10</dc:date>
    <dc:creator>Rene </dc:creator>
    <meta:generator>OpenOffice/4.1.13$Win32 OpenOffice.org_project/4113m1$Build-9810</meta:generator>
    <meta:editing-duration>PT41M40S</meta:editing-duration>
    <meta:editing-cycles>6</meta:editing-cycles>
    <meta:document-statistic meta:table-count="1" meta:cell-count="32" meta:object-count="0"/>
  </office:meta>
</office:document-meta>
</file>